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style:vertical-align="automatic" fo:wrap-option="wrap"/>
      <style:text-properties fo:font-size="10pt" style:font-size-asian="10pt" style:font-size-complex="10p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6.77333333333333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04875cm"/>
    </style:style>
    <style:style style:name="co10" style:family="table-column">
      <style:table-column-properties fo:break-before="auto" style:column-width="9.472083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312708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R3890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entro de Investigación en Química Aplica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6-26T00:00:00" table:number-columns-spanned="4" table:number-rows-spanned="1" table:content-validation-name="val2" table:style-name="ce13">
            <text:p>26/06/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Recursos Financieros</text:p>
          </table:table-cell>
          <table:table-cell office:value-type="string" table:style-name="ce1">
            <text:p>DRF-01-2003</text:p>
          </table:table-cell>
          <table:table-cell office:value-type="string" table:style-name="ce1">
            <text:p>Contrato Cajero</text:p>
          </table:table-cell>
          <table:table-cell office:value-type="string" table:style-name="ce1">
            <text:p>Solicitud de información</text:p>
          </table:table-cell>
          <table:table-cell office:value-type="string" table:style-name="ce1">
            <text:p>5 años</text:p>
          </table:table-cell>
          <table:table-cell office:value-type="date" office:date-value="2022-06-09T00:00:00" table:content-validation-name="val1" table:style-name="ce8">
            <text:p>09/06/2022</text:p>
          </table:table-cell>
          <table:table-cell office:value-type="date" office:date-value="2024-06-26T00:00:00" table:content-validation-name="val1" table:style-name="ce8">
            <text:p>26/06/2024</text:p>
          </table:table-cell>
          <table:table-cell office:value-type="string" table:style-name="ce7">
            <text:p>Ley General de Transparencia y Acceso a la Información Pública artículo 113</text:p>
          </table:table-cell>
          <table:table-cell office:value-type="string" table:style-name="ce7">
            <text:p>Con base en el artículo 113 de la Ley General de Transparencia y Acceso a la Información Pública en su fracción V y al artículo Vigésimo tercero de los Lineamientos Generales en Materia de Clasificación y Desclasificación de la información, así como para la elaboración de versiones públicas, con fundamento en los artículos 104 y 114 de la Ley en comento</text:p>
          </table:table-cell>
          <table:table-cell office:value-type="string" table:style-name="ce9">
            <text:p>Al revelar el párrafo del contrato donde se expresan las condiciones de dotación convenidas del cajero ubicado dentro del Centro de Investigación en Química Aplicada, se considera poner en riesgo la vida de los empleados del CIQA, de los estudiantes, de los proveedores y de toda persona que en el momento de la dotación se encuentre dentro de las instalaciones del CIQA, ya que se detallan y precisan los días y los horarios de dotación. El riesgo se considera alto, ya que si personal ajeno conoce estas condiciones, podrían abusar y planear atracos, asaltos, privación de la libertad, o incluso de la vida, de las personas que realizan la dotación del cajero, o de las personas que se encuentren cerca del hecho descrito. Es importante mencionar, que no solo se corre el riesgo de que la situación previamente descrita se presente dentro de las instalaciones del CIQA, sino que se extiende a sus alrededores, ya que el CIQA se encuentra ubicado en una calle sin salida y cerca de un arroyo.</text:p>
          </table:table-cell>
          <table:table-cell office:value-type="string" table:style-name="ce1">
            <text:p>Parcial</text:p>
          </table:table-cell>
          <table:table-cell office:value-type="string" table:style-name="ce10">
            <text:p>un párrafo de la página 6, donde especifica horario y días de dotación del cajero</text:p>
          </table:table-cell>
          <table:table-cell office:value-type="date" office:date-value="2022-06-09T00:00:00" table:content-validation-name="val1" table:style-name="ce8">
            <text:p>09/06/2022</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ocío Guerrero</dc:creator>
    <meta:creation-date>2016-09-19T17:34:32Z</meta:creation-date>
    <dc:date>2024-08-07T15:29:23Z</dc:date>
    <meta:print-date>2016-09-21T00:26:31Z</meta:print-date>
  </office:meta>
</office:document-meta>
</file>